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Lucida Grande" svg:font-family="'Lucida Grande', Verdana,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Standard">
      <style:paragraph-properties fo:margin-left="0in" fo:margin-right="0.1043in" style:line-height-at-least="0.1772in" fo:text-indent="0in" style:auto-text-indent="false" fo:padding="0in" fo:border="none"/>
      <style:text-properties fo:font-variant="normal" fo:text-transform="none" fo:color="#666666" style:text-line-through-style="none" fo:letter-spacing="normal" style:text-underline-style="none" style:text-blinking="false"/>
    </style:style>
    <style:style style:name="P3" style:family="paragraph" style:parent-style-name="Standard">
      <style:paragraph-properties fo:margin-left="0.2602in" fo:margin-right="0.1043in" style:line-height-at-least="0.1772in" fo:text-align="end" style:justify-single-word="false" fo:text-indent="0in" style:auto-text-indent="false" fo:padding="0in" fo:border="none"/>
      <style:text-properties fo:font-variant="normal" fo:text-transform="none" fo:color="#197566" style:font-name="Lucida Grande" fo:font-size="12pt" fo:letter-spacing="normal" fo:font-style="normal" fo:font-weight="normal"/>
    </style:style>
    <style:style style:name="P4" style:family="paragraph" style:parent-style-name="Standard">
      <style:paragraph-properties fo:margin-left="0.2602in" fo:margin-right="0.1043in" style:line-height-at-least="0.1772in" fo:text-align="end" style:justify-single-word="false" fo:text-indent="0in" style:auto-text-indent="false" fo:padding="0in" fo:border="none"/>
      <style:text-properties fo:font-variant="normal" fo:text-transform="none" fo:color="#751929" style:font-name="Lucida Grande" fo:font-size="12pt" fo:letter-spacing="normal" fo:font-style="normal" fo:font-weight="normal"/>
    </style:style>
    <style:style style:name="P5" style:family="paragraph" style:parent-style-name="Standard">
      <style:paragraph-properties style:line-height-at-least="0.1772in" fo:padding="0in" fo:border="none"/>
    </style:style>
    <style:style style:name="P6" style:family="paragraph" style:parent-style-name="Standard">
      <style:paragraph-properties style:line-height-at-least="0.1772in" fo:padding="0in" fo:border="none"/>
      <style:text-properties fo:font-variant="normal" fo:text-transform="none" fo:color="#000000" style:font-name="Lucida Grande" fo:font-size="9.75pt" fo:letter-spacing="normal" fo:font-style="normal" fo:font-weight="normal" fo:background-color="#ffff00"/>
    </style:style>
    <style:style style:name="P7" style:family="paragraph" style:parent-style-name="Standard">
      <style:paragraph-properties style:line-height-at-least="0.1772in" fo:padding="0in" fo:border="none"/>
      <style:text-properties fo:font-variant="normal" fo:text-transform="none" fo:color="#000000" style:font-name="Lucida Grande" fo:font-size="9.75pt" fo:letter-spacing="normal" fo:font-style="normal" fo:font-weight="normal"/>
    </style:style>
    <style:style style:name="P8" style:family="paragraph" style:parent-style-name="Text_20_body">
      <style:paragraph-properties style:line-height-at-least="0.1772in"/>
      <style:text-properties fo:font-variant="normal" fo:text-transform="none" fo:color="#000000" fo:letter-spacing="normal"/>
    </style:style>
    <style:style style:name="P9" style:family="paragraph" style:parent-style-name="Text_20_body">
      <style:paragraph-properties style:line-height-at-least="0.1772in"/>
      <style:text-properties fo:font-variant="normal" fo:text-transform="none" fo:color="#404040" style:font-name="Lucida Grande" fo:font-size="10pt" fo:letter-spacing="normal" fo:font-style="normal" fo:font-weight="normal"/>
    </style:style>
    <style:style style:name="P10" style:family="paragraph" style:parent-style-name="Text_20_body">
      <style:paragraph-properties style:line-height-at-least="0.1772in"/>
      <style:text-properties fo:font-variant="normal" fo:text-transform="none" fo:color="#404040" style:font-name="Lucida Grande" fo:font-size="10pt" fo:letter-spacing="normal" fo:font-style="italic" fo:font-weight="normal"/>
    </style:style>
    <style:style style:name="P11" style:family="paragraph" style:parent-style-name="Text_20_body">
      <style:paragraph-properties style:line-height-at-least="0.1772in"/>
      <style:text-properties fo:font-variant="normal" fo:text-transform="none" fo:color="#404040" fo:letter-spacing="normal"/>
    </style:style>
    <style:style style:name="P12" style:family="paragraph" style:parent-style-name="Text_20_body">
      <style:paragraph-properties style:line-height-at-least="0.1772in"/>
      <style:text-properties fo:font-variant="normal" fo:text-transform="none" fo:color="#cc6633" style:font-name="Lucida Grande" fo:font-size="10pt" fo:letter-spacing="normal" fo:font-style="normal" fo:font-weight="normal"/>
    </style:style>
    <style:style style:name="P13" style:family="paragraph" style:parent-style-name="Text_20_body">
      <style:paragraph-properties style:line-height-at-least="0.1772in"/>
    </style:style>
    <style:style style:name="P14" style:family="paragraph" style:parent-style-name="Text_20_body">
      <style:paragraph-properties fo:margin-top="0in" fo:margin-bottom="0in" style:line-height-at-least="0.1772in"/>
    </style:style>
    <style:style style:name="P15" style:family="paragraph" style:parent-style-name="Text_20_body" style:list-style-name="L1">
      <style:paragraph-properties fo:margin-top="0in" fo:margin-bottom="0in" style:line-height-at-least="0.1772in" fo:padding="0in" fo:border="none"/>
    </style:style>
    <style:style style:name="P16" style:family="paragraph" style:parent-style-name="Text_20_body">
      <style:paragraph-properties fo:margin-left="0in" fo:margin-right="0in" fo:margin-top="0in" fo:margin-bottom="0in" style:line-height-at-least="0.1772in" fo:text-indent="0in" style:auto-text-indent="false"/>
    </style:style>
    <style:style style:name="P17" style:family="paragraph" style:parent-style-name="Text_20_body">
      <style:paragraph-properties fo:margin-left="0in" fo:margin-right="0in" fo:margin-top="0in" fo:margin-bottom="0in" style:line-height-at-least="0.1772in" fo:text-indent="0in" style:auto-text-indent="false" fo:padding="0in" fo:border="none"/>
      <style:text-properties fo:font-variant="normal" fo:text-transform="none" fo:color="#666666" style:text-line-through-style="none" fo:letter-spacing="normal" style:text-underline-style="none" style:text-blinking="false"/>
    </style:style>
    <style:style style:name="P18" style:family="paragraph" style:parent-style-name="Text_20_body">
      <style:paragraph-properties fo:margin-left="0in" fo:margin-right="0in" fo:margin-top="0in" fo:margin-bottom="0in" style:line-height-at-least="0.1772in" fo:text-indent="0in" style:auto-text-indent="false" fo:padding="0in" fo:border="none"/>
    </style:style>
    <style:style style:name="P19" style:family="paragraph" style:parent-style-name="Text_20_body" style:list-style-name="L1">
      <style:paragraph-properties fo:margin-left="0in" fo:margin-right="0in" fo:margin-top="0in" fo:margin-bottom="0in" style:line-height-at-least="0.1772in" fo:text-indent="0in" style:auto-text-indent="false" fo:padding="0in" fo:border="none"/>
    </style:style>
    <style:style style:name="P20" style:family="paragraph" style:parent-style-name="Text_20_body">
      <style:paragraph-properties fo:margin-left="0in" fo:margin-right="0in" style:line-height-at-least="0.1772in" fo:text-indent="0in" style:auto-text-indent="false"/>
    </style:style>
    <style:style style:name="P21" style:family="paragraph" style:parent-style-name="Text_20_body">
      <style:paragraph-properties fo:margin-left="0in" fo:margin-right="0in" style:line-height-at-least="0.1772in" fo:text-indent="0in" style:auto-text-indent="false"/>
      <style:text-properties fo:font-variant="normal" fo:text-transform="none" fo:color="#000000" style:font-name="Lucida Grande" fo:font-size="9.75pt" fo:letter-spacing="normal" fo:font-style="normal" fo:font-weight="normal"/>
    </style:style>
    <style:style style:name="P22" style:family="paragraph" style:parent-style-name="Text_20_body">
      <style:paragraph-properties fo:margin-left="0in" fo:margin-right="0in" style:line-height-at-least="0.1772in" fo:text-indent="0in" style:auto-text-indent="false"/>
      <style:text-properties fo:font-variant="normal" fo:text-transform="none" fo:color="#000000" style:font-name="Lucida Grande" fo:font-size="9.75pt" fo:letter-spacing="normal" fo:font-style="normal" fo:font-weight="normal" fo:background-color="#ffff00"/>
    </style:style>
    <style:style style:name="P23" style:family="paragraph" style:parent-style-name="Text_20_body">
      <style:paragraph-properties style:line-height-at-least="0.1772in" fo:padding="0in" fo:border="none"/>
      <style:text-properties fo:font-variant="normal" fo:text-transform="none" fo:color="#000000" style:font-name="Lucida Grande" fo:font-size="9.75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P24" style:family="paragraph" style:parent-style-name="Text_20_body">
      <style:paragraph-properties style:line-height-at-least="0.1772in" fo:padding="0in" fo:border="none"/>
      <style:text-properties fo:font-variant="normal" fo:text-transform="none" fo:color="#000000" style:font-name="Lucida Grande" fo:font-size="9.75pt" fo:letter-spacing="normal" fo:font-style="normal" fo:font-weight="normal"/>
    </style:style>
    <style:style style:name="P25" style:family="paragraph" style:parent-style-name="Text_20_body">
      <style:paragraph-properties style:line-height-at-least="0.1772in" fo:padding="0in" fo:border="none"/>
      <style:text-properties fo:font-variant="normal" fo:text-transform="none" fo:color="#000000" style:font-name="Lucida Grande" fo:font-size="9.75pt" fo:letter-spacing="normal" fo:font-style="normal" fo:font-weight="normal" fo:background-color="#ffff00"/>
    </style:style>
    <style:style style:name="P26" style:family="paragraph" style:parent-style-name="Text_20_body">
      <style:paragraph-properties style:line-height-at-least="0.1772in" fo:padding="0in" fo:border="none"/>
      <style:text-properties fo:font-variant="normal" fo:text-transform="none" fo:color="#000000" fo:letter-spacing="normal"/>
    </style:style>
    <style:style style:name="P27" style:family="paragraph" style:parent-style-name="Text_20_body">
      <style:paragraph-properties style:line-height-at-least="0.1772in" fo:padding="0in" fo:border="none"/>
      <style:text-properties fo:font-variant="normal" fo:text-transform="none" fo:color="#000000" style:text-position="-33% 80%" style:font-name="Lucida Grande" fo:font-size="9.75pt" fo:letter-spacing="normal" fo:font-style="normal" fo:font-weight="normal"/>
    </style:style>
    <style:style style:name="P28" style:family="paragraph" style:parent-style-name="Text_20_body">
      <style:paragraph-properties style:line-height-at-least="0.1772in" fo:padding="0in" fo:border="none"/>
    </style:style>
    <style:style style:name="P29" style:family="paragraph" style:parent-style-name="Text_20_body">
      <style:paragraph-properties fo:margin-top="0.1563in" fo:margin-bottom="0.1563in" style:line-height-at-least="0.1772in"/>
    </style:style>
    <style:style style:name="P30" style:family="paragraph" style:parent-style-name="Text_20_body">
      <style:paragraph-properties fo:margin-left="0in" fo:margin-right="0.1043in" fo:margin-top="0in" fo:margin-bottom="0in" fo:line-height="100%" fo:text-align="start" style:justify-single-word="false" fo:text-indent="0in" style:auto-text-indent="false" fo:padding="0in" fo:border="none"/>
      <style:text-properties fo:font-variant="normal" fo:text-transform="none" fo:color="#000000" style:text-line-through-style="none" fo:letter-spacing="normal" style:text-underline-style="none" style:text-blinking="false"/>
    </style:style>
    <style:style style:name="P31" style:family="paragraph" style:parent-style-name="Text_20_body">
      <style:paragraph-properties fo:margin-left="0in" fo:margin-right="0.1457in" fo:margin-top="0in" fo:margin-bottom="0in" style:line-height-at-least="0.1874in" fo:text-align="center" style:justify-single-word="false" fo:text-indent="0in" style:auto-text-indent="false" fo:padding="0in" fo:border="none"/>
    </style:style>
    <style:style style:name="P32" style:family="paragraph" style:parent-style-name="Quotations">
      <style:paragraph-properties fo:margin-left="0.3937in" fo:margin-right="0.3937in" fo:margin-top="0in" fo:margin-bottom="0in" style:line-height-at-least="0.1772in" fo:text-indent="0in" style:auto-text-indent="false"/>
      <style:text-properties fo:font-variant="normal" fo:text-transform="none" fo:color="#404040" style:font-name="Lucida Grande" fo:font-size="10pt" fo:letter-spacing="normal" fo:font-style="italic" fo:font-weight="normal"/>
    </style:style>
    <style:style style:name="P33" style:family="paragraph" style:parent-style-name="Heading_20_1">
      <style:text-properties fo:font-variant="normal" fo:text-transform="none" fo:color="#000000" style:font-name="Lucida Grande" fo:letter-spacing="normal" fo:font-style="normal" fo:font-weight="bold"/>
    </style:style>
    <style:style style:name="T1" style:family="text">
      <style:text-properties fo:color="#000000"/>
    </style:style>
    <style:style style:name="T2" style:family="text">
      <style:text-properties fo:color="#666666" style:text-line-through-style="none" style:text-underline-style="none" style:text-blinking="false"/>
    </style:style>
    <style:style style:name="T3" style:family="text">
      <style:text-properties fo:color="#666666" style:text-line-through-style="none" style:text-underline-style="none" fo:font-weight="bold" style:text-blinking="false" fo:background-color="#dddddd"/>
    </style:style>
    <style:style style:name="T4" style:family="text">
      <style:text-properties fo:font-variant="normal" fo:text-transform="none" fo:color="#000000" style:font-name="Lucida Grande" fo:font-size="9.75pt" fo:letter-spacing="normal" fo:font-style="normal" fo:font-weight="normal"/>
    </style:style>
    <style:style style:name="T5" style:family="text">
      <style:text-properties fo:font-variant="normal" fo:text-transform="none" fo:color="#000000" style:font-name="Lucida Grande" fo:font-size="9.75pt" fo:letter-spacing="normal" fo:font-style="normal" fo:font-weight="normal" fo:background-color="#ffff00"/>
    </style:style>
    <style:style style:name="T6" style:family="text">
      <style:text-properties fo:font-variant="normal" fo:text-transform="none" fo:color="#000000" style:font-name="Lucida Grande" fo:font-size="9.75pt" fo:letter-spacing="normal" fo:font-style="normal" fo:font-weight="normal" fo:background-color="#ffff00" style:font-name-asian="Lucida Grande" style:font-size-asian="9.75pt" style:font-style-asian="normal" style:font-weight-asian="normal" style:font-name-complex="Lucida Grande" style:font-size-complex="9.75pt" style:font-style-complex="normal" style:font-weight-complex="normal"/>
    </style:style>
    <style:style style:name="T7" style:family="text">
      <style:text-properties fo:font-variant="normal" fo:text-transform="none" fo:color="#000000" style:font-name="Lucida Grande" fo:font-size="9.75pt" fo:letter-spacing="normal" fo:font-style="normal" fo:font-weight="normal" fo:background-color="#dddddd"/>
    </style:style>
    <style:style style:name="T8" style:family="text">
      <style:text-properties fo:font-variant="normal" fo:text-transform="none" fo:color="#000000" style:font-name="Lucida Grande" fo:font-size="9.75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T9" style:family="text">
      <style:text-properties fo:font-variant="normal" fo:text-transform="none" fo:color="#666666" style:text-line-through-style="none" style:font-name="Lucida Grande" fo:font-size="9.75pt" fo:letter-spacing="normal" fo:font-style="normal" style:text-underline-style="none" fo:font-weight="normal" style:text-blinking="false"/>
    </style:style>
    <style:style style:name="T10" style:family="text">
      <style:text-properties fo:font-variant="normal" fo:text-transform="none" fo:color="#666666" style:text-line-through-style="none" style:font-name="Lucida Grande" fo:font-size="9.75pt" fo:letter-spacing="normal" fo:font-style="normal" style:text-underline-style="none" fo:font-weight="normal" style:text-blinking="false" fo:background-color="#dddddd"/>
    </style:style>
    <style:style style:name="T11" style:family="text">
      <style:text-properties fo:font-variant="normal" fo:text-transform="none" fo:color="#666666" style:text-line-through-style="none" style:font-name="Lucida Grande" fo:font-size="9.75pt" fo:letter-spacing="normal" fo:font-style="normal" style:text-underline-style="none" fo:font-weight="normal" style:text-blinking="false" style:font-name-asian="Lucida Grande" style:font-size-asian="9.75pt" style:font-style-asian="normal" style:font-weight-asian="normal" style:font-name-complex="Lucida Grande" style:font-size-complex="9.75pt" style:font-style-complex="normal" style:font-weight-complex="normal"/>
    </style:style>
    <style:style style:name="T12" style:family="text">
      <style:text-properties fo:font-variant="normal" fo:text-transform="none" fo:color="#666666" style:text-line-through-style="none" style:font-name="Lucida Grande" fo:font-size="9.75pt" fo:letter-spacing="normal" fo:font-style="normal" style:text-underline-style="none" fo:font-weight="bold" style:text-blinking="false"/>
    </style:style>
    <style:style style:name="T13" style:family="text">
      <style:text-properties fo:font-variant="normal" fo:text-transform="none" fo:color="#666666" style:text-line-through-style="none" style:font-name="Lucida Grande" fo:font-size="9.75pt" fo:letter-spacing="normal" fo:font-style="normal" style:text-underline-style="none" fo:font-weight="bold" style:text-blinking="false" fo:background-color="#dddddd"/>
    </style:style>
    <style:style style:name="T14" style:family="text">
      <style:text-properties fo:font-variant="normal" fo:text-transform="none" fo:color="#666666" style:text-line-through-style="none" style:font-name="Lucida Grande" fo:font-size="10pt" fo:letter-spacing="normal" fo:font-style="normal" style:text-underline-style="none" fo:font-weight="normal" style:text-blinking="false"/>
    </style:style>
    <style:style style:name="T15" style:family="text">
      <style:text-properties fo:font-variant="normal" fo:text-transform="none" fo:color="#666666" style:text-line-through-style="none" style:font-name="Lucida Grande" fo:font-size="10pt" fo:letter-spacing="normal" fo:font-style="normal" style:text-underline-style="none" fo:font-weight="bold" style:text-blinking="false"/>
    </style:style>
    <style:style style:name="T16" style:family="text">
      <style:text-properties fo:font-variant="normal" fo:text-transform="none" fo:color="#333333" style:text-line-through-style="none" style:font-name="Arial1" fo:font-size="8.25pt" fo:letter-spacing="normal" fo:font-style="normal" style:text-underline-style="none" fo:font-weight="bold" style:text-blinking="false" fo:background-color="transparent" style:font-name-asian="Lucida Grande" style:font-size-asian="9.75pt" style:font-style-asian="normal" style:font-weight-asian="normal" style:font-name-complex="Lucida Grande" style:font-size-complex="9.75pt" style:font-style-complex="normal" style:font-weight-complex="normal"/>
    </style:style>
    <style:style style:name="T17" style:family="text">
      <style:text-properties fo:font-variant="normal" fo:text-transform="none" fo:color="#04558b" style:font-name="Arial1" fo:font-size="8.25pt" fo:letter-spacing="normal" fo:font-style="normal" fo:font-weight="bold" style:font-name-asian="Lucida Grande" style:font-size-asian="9.75pt" style:font-style-asian="normal" style:font-weight-asian="normal" style:font-name-complex="Lucida Grande" style:font-size-complex="9.75pt" style:font-style-complex="normal" style:font-weight-complex="normal"/>
    </style:style>
    <style:style style:name="T18" style:family="text">
      <style:text-properties fo:font-variant="normal" fo:text-transform="none" fo:color="#404040" style:font-name="Lucida Grande" fo:font-size="10pt" fo:letter-spacing="normal" fo:font-style="italic" fo:font-weight="normal"/>
    </style:style>
    <style:style style:name="T19" style:family="text">
      <style:text-properties fo:font-variant="normal" fo:text-transform="none" fo:color="#404040" style:font-name="Lucida Grande" fo:font-size="10pt" fo:letter-spacing="normal" fo:font-style="italic" fo:font-weight="normal" fo:background-color="#ffff00"/>
    </style:style>
    <style:style style:name="T20" style:family="text">
      <style:text-properties fo:font-variant="normal" fo:text-transform="none" fo:color="#404040" style:font-name="Lucida Grande" fo:font-size="10pt" fo:letter-spacing="normal" fo:font-style="italic" fo:font-weight="bold"/>
    </style:style>
    <style:style style:name="T21" style:family="text">
      <style:text-properties fo:font-variant="normal" fo:text-transform="none" fo:color="#404040" style:font-name="Lucida Grande" fo:font-size="10pt" fo:letter-spacing="normal" fo:font-style="normal" fo:font-weight="normal"/>
    </style:style>
    <style:style style:name="T22" style:family="text">
      <style:text-properties fo:font-variant="normal" fo:text-transform="none" fo:color="#404040" style:font-name="Lucida Grande" fo:font-size="10pt" fo:letter-spacing="normal" fo:font-style="normal" fo:font-weight="bold"/>
    </style:style>
    <style:style style:name="T23" style:family="text">
      <style:text-properties fo:font-variant="normal" fo:text-transform="none" style:font-name="Lucida Grande" fo:font-size="10pt" fo:letter-spacing="normal" fo:font-style="normal" fo:font-weight="normal"/>
    </style:style>
    <style:style style:name="T24" style:family="text">
      <style:text-properties fo:font-variant="normal" fo:text-transform="none" style:text-line-through-style="none" style:font-name="Lucida Grande" fo:font-size="10pt" fo:letter-spacing="normal" fo:font-style="normal" style:text-underline-style="none" fo:font-weight="normal" style:text-blinking="false"/>
    </style:style>
    <style:style style:name="T25" style:family="text">
      <style:text-properties fo:font-variant="normal" fo:text-transform="none" fo:color="#cc6633" style:font-name="Lucida Grande" fo:font-size="10pt" fo:letter-spacing="normal" fo:font-style="normal" fo:font-weight="normal"/>
    </style:style>
    <style:style style:name="T26" style:family="text">
      <style:text-properties fo:font-variant="normal" fo:text-transform="none" fo:color="#cc6633" style:text-line-through-style="none" style:font-name="Lucida Grande" fo:font-size="10pt" fo:letter-spacing="normal" fo:font-style="normal" style:text-underline-style="none" fo:font-weight="normal" style:text-blinking="false"/>
    </style:style>
    <style:style style:name="T27" style:family="text">
      <style:text-properties fo:font-weight="bold"/>
    </style:style>
    <style:style style:name="T28" style:family="text">
      <style:text-properties fo:background-color="#ffff00"/>
    </style:style>
    <style:style style:name="T29" style:family="text">
      <style:text-properties fo:background-color="#dddddd"/>
    </style:style>
    <style:style style:name="T30" style:family="text">
      <style:text-properties style:font-name="Arial2" fo:font-size="11.25pt"/>
    </style:style>
    <style:style style:name="T31" style:family="text">
      <style:text-properties style:font-name="Arial2" fo:font-size="11.25pt" fo:background-color="#ffff00"/>
    </style:style>
    <style:style style:name="T32" style:family="text">
      <style:text-properties fo:color="#003399" style:text-line-through-style="none" style:font-name="inherit" fo:font-size="11.25pt"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0008in solid #dddddd"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zerohedge.com/news/2014-03-20/eliminate-flight-370-theories-start-ruler-pencil-and-ma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i_ui_li_gen_1395342846534_0-logo" text:anchor-type="page" text:anchor-page-number="1" svg:x="0in" svg:y="0in" svg:width="0.2083in" draw:z-index="2">
        <draw:text-box fo:min-height="0.2083in">
          <text:p text:style-name="Text_20_body">in</text:p>
        </draw:text-box>
      </draw:frame>
      <draw:frame draw:style-name="fr1" draw:name="Frame2" text:anchor-type="page" text:anchor-page-number="1" svg:x="0in" svg:y="0in" svg:width="1.7811in" draw:z-index="3">
        <draw:text-box fo:min-height="0.0161in">
          <draw:frame draw:style-name="fr2" draw:name="Frame3" text:anchor-type="frame" svg:x="-0.052in" svg:y="-0.052in" svg:width="0.0937in" draw:z-index="4">
            <draw:text-box fo:min-height="0.0937in">
              <text:p text:style-name="Text_20_body"/>
            </draw:text-box>
          </draw:frame>
          <text:p text:style-name="Text_20_body"/>
        </draw:text-box>
      </draw:frame>
      <text:p text:style-name="Standard"/>
      <text:p text:style-name="Standard"/>
      <text:h text:style-name="P33" text:outline-level="1">To Eliminate Flight 370 Theories, Start With A Ruler, Pencil And Map</text:h>
      <text:p text:style-name="P17"><draw:a xlink:type="simple" xlink:href="http://www.zerohedge.com/users/tyler-durden"><draw:frame draw:style-name="fr4" draw:name="graphics1" text:anchor-type="as-char" svg:width="0.4165in" svg:height="0.4165in" draw:z-index="0"><draw:image xlink:href="http://www.zerohedge.com/sites/default/files/pictures/picture-5.jpg" xlink:type="simple" xlink:show="embed" xlink:actuate="onLoad"/><svg:title>Tyler Durden's picture</svg:title></draw:frame></draw:a></text:p>
      <text:p text:style-name="P29"><text:span text:style-name="T4">Submitted by </text:span><text:a xlink:type="simple" xlink:href="http://www.zerohedge.com/users/tyler-durden"><text:span text:style-name="T9">Tyler Durden</text:span></text:a><text:span text:style-name="T4"> on 03/20/2014 11:12 -0400</text:span></text:p>
      <text:list xml:id="list5638617329618161183" text:style-name="L1">
        <text:list-item>
          <text:p text:style-name="P19"><text:a xlink:type="simple" xlink:href="http://www.zerohedge.com/taxonomy_vtn/term/247"><text:span text:style-name="T12">Boeing</text:span></text:a><text:span text:style-name="T4"> </text:span></text:p>
        </text:list-item>
        <text:list-item>
          <text:p text:style-name="P15"><text:a xlink:type="simple" xlink:href="http://www.zerohedge.com/taxonomy_vtn/term/10673"><text:span text:style-name="T12">India</text:span></text:a><text:span text:style-name="T4"> </text:span></text:p>
        </text:list-item>
        <text:list-item>
          <text:p text:style-name="P15"><text:a xlink:type="simple" xlink:href="http://www.zerohedge.com/taxonomy_vtn/term/11361"><text:span text:style-name="T12">recovery</text:span></text:a></text:p>
        </text:list-item>
      </text:list>
      <text:p text:style-name="P8"/>
      <text:p text:style-name="P8"/>
      <text:p text:style-name="P20"><text:span text:style-name="Emphasis"><text:span text:style-name="T4">Submitted by </text:span></text:span><text:span text:style-name="Emphasis"><text:span text:style-name="T5">Charles Hugh-Smith</text:span></text:span><text:span text:style-name="Emphasis"><text:span text:style-name="T4"> of </text:span></text:span><text:a xlink:type="simple" xlink:href="http://charleshughsmith.blogspot.com/2014/03/to-eliminate-flight-370-theories-start.html"><text:span text:style-name="Emphasis"><text:span text:style-name="T9">OfTwoMinds blog</text:span></text:span></text:a><text:span text:style-name="Emphasis"><text:span text:style-name="T4">,</text:span></text:span></text:p>
      <text:p text:style-name="P13"><text:span text:style-name="Emphasis"><text:span text:style-name="T18">No conventional scenario accounts for the methodical disabling of the communications systems, the bizarre altitude changes and professional navigation to way points, or the presumed turn south and a flight path that extended to at least 8:11 a.m.</text:span></text:span></text:p>
      <text:p text:style-name="P13"><text:span text:style-name="T20">UPDATE ON POSSIBLE DEBRIS:</text:span><text:span text:style-name="T18"> the 24-meter (79-feet) object is located far to the south of the search field indicated on the map below. The remote </text:span><text:span text:style-name="T19">area is known as a floating junkyard</text:span><text:span text:style-name="T18">, so while this could be yet another false lead, it </text:span><text:span text:style-name="T19">appears to be the only credible lead at this point</text:span><text:span text:style-name="T18">:</text:span><text:span text:style-name="T21"> </text:span><text:a xlink:type="simple" xlink:href="http://www.cnn.com/2014/03/20/world/asia/malaysia-missing-what-next/" office:target-frame-name="resource" xlink:show="replace"><text:span text:style-name="T14">If this is the debris of Malaysia Airlines Flight 370, what happens next?</text:span></text:a></text:p>
      <text:p text:style-name="P13"><text:span text:style-name="T22">Every plausible theory about what happened to Flight 370 has to not only fit the most reliable facts (radar tracks and satellite data) but basic geography.</text:span><text:span text:style-name="T21"> </text:span></text:p>
      <text:p text:style-name="P13"><text:span text:style-name="T21"/></text:p>
      <text:p text:style-name="P13"><text:span text:style-name="T21"/></text:p>
      <text:p text:style-name="P13"><text:span text:style-name="T25">A widely circulated </text:span><text:a xlink:type="simple" xlink:href="https://plus.google.com/app/basic/stream/z13cv1gohsmbv5jmy221vrfyiz3vdhbop04" office:target-frame-name="resource" xlink:show="replace"><text:span text:style-name="T26">scenario proposed by Chris Goodfellow</text:span></text:a><text:span text:style-name="T25"> theorizes that a fire (from either a smoldering front tire or electrical fire) filled the cockpit with smoke and caused the pilots to head for the nearest major runway which happened to be to the west on Langkawi.</text:span></text:p>
      <text:p text:style-name="P12">The reason why the transponder and ACARS systems were deactivated is the pilots pulled all the fuses in an attempt to control the electrical fire.</text:p>
      <text:p text:style-name="P12">In Goodfellow's reconstruction, this gallant effort failed and the pilots were overcome by fumes and lost consciousness. The aircraft then flew on the westward heading on autopilot until it ran out of fuel and crashed into the sea.</text:p>
      <text:p text:style-name="P13"><text:span text:style-name="T25">THis scenario has been critiqued on a number of points: </text:span><text:a xlink:type="simple" xlink:href="http://www.businessinsider.com/did-missing-plane-fly-for-hours-after-deadly-fire-2014-3" office:target-frame-name="resource" xlink:show="replace"><text:span text:style-name="T26">Here's What Pilots Think About The New Idea That The Missing Plane Flew For Hours After A Fire Killed The Pilots</text:span></text:a><text:span text:style-name="T25"> documents that full-face oxygen masks were easily accessible, nixing the notion that the pilots could not possibly have had time to radio air traffic control.</text:span></text:p>
      <text:p text:style-name="P13"><text:a xlink:type="simple" xlink:href="http://www.slate.com/blogs/future_tense/2014/03/18/mh370_disappearance_chris_goodfellow_s_theory_about_a_fire_and_langkawi.html" office:target-frame-name="resource" xlink:show="replace">A “Startlingly Simple Theory” About the Missing Airliner is Sweeping the Internet. It’s Wrong</text:a><text:span text:style-name="T26"> </text:span><text:span text:style-name="T25">addresses other problems with the scenario.</text:span></text:p>
      <text:p text:style-name="P13"><text:span text:style-name="T21"/></text:p>
      <text:p text:style-name="P13"><text:soft-page-break/><text:span text:style-name="T21"/></text:p>
      <text:p text:style-name="P9"><text:span text:style-name="T27">I've prepared a map with the "it has to be somewhere along this line" arc based on satellite data and Flight 370's last known west-bound heading.</text:span> This heading has been confirmed by both Malaysian and Thai military radar.</text:p>
      <text:p text:style-name="P9">if the pilots lost consciousness and the aircraft continued west on autopilot, the 777 would have been approaching India before its fuel ran out and and it ditched into the sea. <text:span text:style-name="T28">This is not even close to the arc</text:span> traced by the satellite transmission at 8:11 a.m.</text:p>
      <text:p text:style-name="P11"><draw:frame draw:style-name="fr5" draw:name="graphics2" text:anchor-type="as-char" svg:width="5.7083in" svg:height="4in" draw:z-index="1"><draw:image xlink:href="http://www.oftwominds.com/photos2014/flight370-map3a.png" xlink:type="simple" xlink:show="embed" xlink:actuate="onLoad"/></draw:frame></text:p>
      <text:p text:style-name="P9"><text:span text:style-name="T27">The satellite data also conflicts with theories that have Flight 370 being diverted to Diego Garcia,</text:span> a U.S./British military base 1,200 southwest of Sri Lanka, which is well away from the arc.</text:p>
      <text:p text:style-name="P9"><text:span text:style-name="T27">The problem is that various pieces of data do not support conventional scenarios based on past losses of commercial airliners.</text:span> We can start with the fact that the Boeing 777 is one of the safest aircraft in commercial use. The only fatalities occurred quite recently as a result of pilot error.</text:p>
      <text:p text:style-name="P9">The fire scenario in which pilots can't find time to radio ATC (air traffic control) but they manage to navigate multiple way points using the flight computer is not plausible. Not only do the masks and the safety record of the 777 make this a stretch (not to mention that a DC-8 is not necessarily a useful analogy to a 777) it's not yet clear (due to conflicting reports) whether the pilots could deactivate the ACARS system from the cockpit; some reports suggest that requires opening a floor compartment in the aisle outside the cockpit.</text:p>
      <text:p text:style-name="P9">The methodical disabling of the two separate communications systems is inconsistent with an emergency that allowed the pilots enough time to change course via the flight computer, navigate to way points and change altitude.</text:p>
      <text:p text:style-name="P9"><text:span text:style-name="T27">The bizarre altitude changes</text:span> (climbing to 45,000 feet, well beyond the aircraft's designed ceiling and then descending to 23,000 feet, according to Malaysian military radar) <text:span text:style-name="T27">and lengthy flight path along navigational way points do not align with the pilot suicide scenario.</text:span> In <text:soft-page-break/>the two previous instances of pilot suicide (both denied by the host nations for reasons of face), the suicidal pilot dove the aircraft into the sea early in the flight.</text:p>
      <text:p text:style-name="P9">The complex flight path westward does not align with this unless the pilot was aiming to ditch the aircraft beyond the reach of recovery. And if this were the goal, why climb to 45,000 feet and then descend to 23,000?</text:p>
      <text:p text:style-name="P9">My pilot sources report that the 777 (along with all other commercial aircraft) are designed to fly within a narrow envelope of efficiency to conserve fuel. It's pushing the envelope hard to take an almost fully loaded airliner above its <text:span text:style-name="T28">designed ceiling (around 43,000 feet)</text:span>. What possible motivation could there have been for this action, and the subsequent drop to 23,000 feet?</text:p>
      <text:p text:style-name="P9"><text:span text:style-name="T27">A struggle with hijackers comes to mind,</text:span> but there is no solid evidence that any of the passengers or other crew members had the motivation or training to hijack the aircraft and either fly the 777 in the professional manner demonstrated or coerce the pilots to disable the communications systems and proceed west.</text:p>
      <text:p text:style-name="P9">The passage over known Malaysian military bases suggests to some observers that the pilots may have been trying to draw a response, i.e. force the Malaysian Air Force to scramble fighters, but this did not happen.</text:p>
      <text:p text:style-name="P9">That leaves a struggle between captain and co-pilot as one explanation for the wild changes in altitude, but if that occurred, the rogue pilot retained control and the communication systems remained off.</text:p>
      <text:p text:style-name="P9">Since there is no evidence (after 12 days) that Flight 370 headed north and landed or crashed on land, official speculation has turned to the southern arc.</text:p>
      <text:p text:style-name="P9"><text:span text:style-name="T27">In order to reach the southern reaches of the arc, Flight 370 had to have turned south sometime after Malaysian and Thai military radar lost contact with the 777 around 2:30 a.m.</text:span> Once again, this decision (the only possible choice left if the northern route has been ruled out) does not align with hijacking aimed at stealing the aircraft or holding the passengers hostage, given the paucity of potential landing sites. And if the presumed hijacking was intended to be an act of terrorism that murdered all 239 people on board, why fly the 777 six hours beyond the point when the presumed hijackers took control of the cockpit?</text:p>
      <text:p text:style-name="P9">While it is certainly possible that the pilots were incapacitated by some event after they turned the aircraft south and the 777 flew on autopilot until it crashed somewhere close to this arc, the fact that the aircraft was obviously being piloted up to that turn south only deepens the mystery.</text:p>
      <text:p text:style-name="P9">No conventional scenario accounts for the methodical disabling of the communications systems, the bizarre altitude changes and professional navigation to way points, or the presumed turn south and a flight path that extended to at least 8:11 a.m., almost six hours after the aircraft flew beyond the Malaysian military radar's range.</text:p>
      <text:p text:style-name="P13"><text:span text:style-name="T21">As noted in my previous entries on Flight 370, it is possible that the U.S. Navy's </text:span><text:a xlink:type="simple" xlink:href="http://en.wikipedia.org/wiki/SOSUS" office:target-frame-name="resource" xlink:show="replace"><text:span text:style-name="T14">SOSUS (Sound Surveillance System)(Wikipedia)</text:span></text:a><text:span text:style-name="T21"> may be active in the region of interest. According to this article on the </text:span><text:a xlink:type="simple" xlink:href="https://www.fas.org/irp/program/collect/sosus.htm" office:target-frame-name="resource" xlink:show="replace"><text:span text:style-name="T14">Sound Surveillance System (SOSUS)</text:span></text:a><text:span text:style-name="T21">, an advanced version was put in place in the mid-2000s.</text:span></text:p>
      <text:p text:style-name="P32">On 26 April 1999 Lockheed Martin Corp., Manassas, Va., was awarded a $107,031,978 firm-fixed-price contract for Phase II of <text:span text:style-name="T28">a deep water, undersea surveillance system</text:span>. This system is a long life, passive acoustic surveillance system that can be configured for multiple mission applications. It has the capability to provide long-term barrier and field acoustic surveillance, long-range acoustic surveillance coverage of open ocean areas, and acoustic surveillance in areas with high ambient noise. This contract contains one option, which, if exercised, would bring the total cumulative value of this contract to $153,234,288.</text:p>
      <text:p text:style-name="P9">Although there is no public indication that the SOSUS system detected <text:span text:style-name="T28">an acoustic signal that</text:span> <text:soft-page-break/><text:span text:style-name="T28">could have been Flight 370 crashing</text:span> into the sea, we can anticipate that no public announcement would be made. Rather, various naval assets would be directed to search in the appropriate area.</text:p>
      <text:p text:style-name="P9">Unfortunately, even if the black box is recovered, we may never know what transpired in the cockpit from 1:00 a.m. on, as the black box only records the previous two hours of cockpit voice data (it records 25 hours of other flight data). If the aircraft was on autopilot those last two hours (or was flown by a silent human pilot), there may well be little record of events in the cockpit prior to the two-hour mark.</text:p>
      <text:p text:style-name="P9">It <text:span text:style-name="T28">increasingly appears to be a mystery that will never be solved with any certainty</text:span>.</text:p>
      <text:p text:style-name="P10">My previous entry on Flight 370:</text:p>
      <text:p text:style-name="P13"><text:a xlink:type="simple" xlink:href="http://www.oftwominds.com/blogmar14/flight-370-solved3-14.html" office:target-frame-name="resource" xlink:show="replace"><text:span text:style-name="T15">Finally, a Plausible Scenario of What Happened to Flight 370</text:span></text:a><text:span text:style-name="T21"> (March 17, 2014)</text:span></text:p>
      <text:p text:style-name="P10">Thanks to Roy M., M33 and others for correcting my egregious error on the map.</text:p>
      <text:section text:style-name="Sect1" text:name="edit-vote-wrapper">
        <text:p text:style-name="P16"/>
      </text:section>
      <text:p text:style-name="P1"><text:span text:style-name="T7">Thu, 03/20/2014 - 11:39 | </text:span><text:a xlink:type="simple" xlink:href="http://www.zerohedge.com/news/2014-03-20/eliminate-flight-370-theories-start-ruler-pencil-and-map#comment-4572490"><text:span text:style-name="T10">4572490</text:span></text:a><text:span text:style-name="T7">new </text:span><text:a xlink:type="simple" xlink:href="http://www.zerohedge.com/users/occident-mortal"><text:span text:style-name="T13">Occident Mortal</text:span></text:a></text:p>
      <text:p text:style-name="P2"><draw:a xlink:type="simple" xlink:href="http://www.zerohedge.com/users/occident-mortal"><draw:frame draw:style-name="fr6" draw:name="graphics3" text:anchor-type="as-char" svg:width="0.4181in" svg:height="0.3138in" draw:z-index="5"><draw:image xlink:href="http://www.zerohedge.com/sites/default/files/pictures/picture-173873.jpg" xlink:type="simple" xlink:show="embed" xlink:actuate="onLoad"/><svg:title>Occident Mortal's picture</svg:title></draw:frame></draw:a></text:p>
      <text:section text:style-name="Sect1" text:name="widget-comment-4572490">
        <text:p text:style-name="P5"><draw:frame draw:style-name="fr3" draw:name="Frame4" text:anchor-type="paragraph" svg:width="0.2083in" draw:z-index="6"><draw:text-box fo:min-height="0.2291in"><text:p text:style-name="Text_20_body"/></draw:text-box></draw:frame><text:a xlink:type="simple" xlink:href="http://www.zerohedge.com/vote/comment/4572490/1/vote/upanddown/0a57487cce78e2aaf9c43b05a376d3af"><text:span text:style-name="T2">Vote up!</text:span></text:a></text:p>
        <text:p text:style-name="P3">31</text:p>
        <text:p text:style-name="P5"><draw:frame draw:style-name="fr3" draw:name="Frame5" text:anchor-type="paragraph" svg:width="0.2083in" draw:z-index="7"><draw:text-box fo:min-height="0.2291in"><text:p text:style-name="Text_20_body"/></draw:text-box></draw:frame><text:a xlink:type="simple" xlink:href="http://www.zerohedge.com/vote/comment/4572490/-1/vote/upanddown/c1a6748b2560d91ba53b69e9e0824450"><text:span text:style-name="T9">Vote down!</text:span></text:a></text:p>
        <text:p text:style-name="P4">-2</text:p>
      </text:section>
      <text:p text:style-name="P23">The events read like a checklist specifically for putting an aircraft beyond forensic recovery. </text:p>
      <text:p text:style-name="P26"> </text:p>
      <text:p text:style-name="P24">1 Fly just beyond Malaysian airspace</text:p>
      <text:p text:style-name="P24">2 Go dark, switch off the transponder and also switch off ACARS</text:p>
      <text:p text:style-name="P24">3 Turn back into Malaysian airspace</text:p>
      <text:p text:style-name="P24">4 Overfly the nearest port of safety</text:p>
      <text:p text:style-name="P24">5 Navigate through various navigational waypoints</text:p>
      <text:p text:style-name="P24">6 Plot a course away from landmass, and out over the open ocean</text:p>
      <text:p text:style-name="P24">7 Steer around various over horizon RADAR systems including Diego Garcia.</text:p>
      <text:p text:style-name="P24">8 Skirt the outer range of Australia’s Jindalee system</text:p>
      <text:p text:style-name="P24">9 Stay airborne using every drop of fuel to maximise the recovery distance.</text:p>
      <text:p text:style-name="P26"> </text:p>
      <text:p text:style-name="P24">Suggests to me that somebody was deliberately trying to put this plane and whatever was onboard beyond the reach of any rescue and recovery efforts.</text:p>
      <text:p text:style-name="P26"> </text:p>
      <text:p text:style-name="P24">Where the aircraft apparently finally splashed down is an area of Ocean that is 2,400km from the nearest search and rescue capability (Perth), the water depth is 10,000ft which is beyond the reach of all but a few ROV's, and the ocean swell this time of year is 20m building to 40m in June / July (winter time). No vessel can overboard any kind of subsea equipment in that kind of sea state.</text:p>
      <text:p text:style-name="P26"> </text:p>
      <text:p text:style-name="P25">If you wanted to avoid recovery of the aircraft this is the single best location anywhere on the planet.</text:p>
      <text:p text:style-name="P26"><text:soft-page-break/> </text:p>
      <text:p text:style-name="P25">When are they going to release the cargo manifest?</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text:span text:style-name="T29">new </text:span><text:a xlink:type="simple" xlink:href="http://www.zerohedge.com/users/sgtdoom"><text:span text:style-name="T3">sgt_doom</text:span></text:a></text:p>
      <text:p text:style-name="P2"><draw:a xlink:type="simple" xlink:href="http://www.zerohedge.com/users/sgtdoom"><draw:frame draw:style-name="fr6" draw:name="graphics4" text:anchor-type="as-char" svg:width="0.4181in" svg:height="0.4181in" draw:z-index="8"><draw:image xlink:href="http://www.zerohedge.com/sites/all/themes/images/bagicon.png" xlink:type="simple" xlink:show="embed" xlink:actuate="onLoad"/><svg:title>sgt_doom's picture</svg:title></draw:frame></draw:a></text:p>
      <text:section text:style-name="Sect1" text:name="widget-comment-4573445">
        <text:p text:style-name="P5"><draw:frame draw:style-name="fr3" draw:name="Frame6" text:anchor-type="paragraph" svg:width="0.2083in" draw:z-index="9"><draw:text-box fo:min-height="0.2291in"><text:p text:style-name="Text_20_body"/></draw:text-box></draw:frame><text:a xlink:type="simple" xlink:href="http://www.zerohedge.com/vote/comment/4573445/1/vote/upanddown/2c7da4432e8145fc10573c630c65c062"><text:span text:style-name="T2">Vote up!</text:span></text:a></text:p>
        <text:p text:style-name="P3">0</text:p>
        <text:p text:style-name="P5"><draw:frame draw:style-name="fr3" draw:name="Frame7" text:anchor-type="paragraph" svg:width="0.2083in" draw:z-index="10"><draw:text-box fo:min-height="0.2291in"><text:p text:style-name="Text_20_body"/></draw:text-box></draw:frame><text:a xlink:type="simple" xlink:href="http://www.zerohedge.com/vote/comment/4573445/-1/vote/upanddown/2a1fd0656cc04a789cbcba313c11b7d4"><text:span text:style-name="T9">Vote down!</text:span></text:a></text:p>
        <text:p text:style-name="P4">0</text:p>
      </text:section>
      <text:p text:style-name="P28"><text:span text:style-name="T8">I have to agree with Chas. --- while it is possible we were given completely erroneous aviation data, going by the aviation data were were given, plus the accompanying facts that </text:span><text:span text:style-name="T6">Capt. Shah's family moved out (not kidnapped, not a broken marriage, simply were relocated elsewhere) the </text:span><text:span text:style-name="Strong_20_Emphasis"><text:span text:style-name="T6">day before he took off on Flight MH370</text:span></text:span><text:span text:style-name="T6">, plus his grown daughter flying in from Australia, then also disappearing from sight</text:span><text:span text:style-name="T8">, plus those calls to passengers' cell phones aboard MH370 from their Chinese relatives, who stated that they hear their phones ringing although they went unanswered (should have gone to voice mail if cells were submerged, etc.) strongly suggests a well-planned excursion elsewhere --- so well-planned one naturally thinks of a sky heist, or intel operation.</text:span></text:p>
      <text:p text:style-name="P24">I'm not detracting anything from the captain's reputation, I have all the respect for this maverick be it true (assuming the pax turn out OK), but so far it just doesn't add up to this Australian coastal sighting.</text:p>
      <text:p text:style-name="P24">Unless, of course, all that aviation data were were exposed to was wrong . . . .</text:p>
      <text:p text:style-name="P24"/>
      <text:p text:style-name="P24"/>
      <text:p text:style-name="P24"/>
      <text:p text:style-name="P24"/>
      <text:p text:style-name="P7"><text:span text:style-name="T29">new </text:span><text:a xlink:type="simple" xlink:href="http://www.zerohedge.com/users/chuck-knoblauch"><text:span text:style-name="T3">Chuck Knoblauch</text:span></text:a></text:p>
      <text:p text:style-name="P2"><draw:a xlink:type="simple" xlink:href="http://www.zerohedge.com/users/chuck-knoblauch"><draw:frame draw:style-name="fr6" draw:name="graphics5" text:anchor-type="as-char" svg:width="0.4181in" svg:height="0.2827in" draw:z-index="11"><draw:image xlink:href="http://www.zerohedge.com/sites/default/files/pictures/picture-183915.jpg" xlink:type="simple" xlink:show="embed" xlink:actuate="onLoad"/><svg:title>Chuck Knoblauch's picture</svg:title></draw:frame></draw:a></text:p>
      <text:section text:style-name="Sect1" text:name="widget-comment-4572429">
        <text:p text:style-name="P5"><draw:frame draw:style-name="fr3" draw:name="Frame8" text:anchor-type="paragraph" svg:width="0.2083in" draw:z-index="12"><draw:text-box fo:min-height="0.2291in"><text:p text:style-name="Text_20_body"/></draw:text-box></draw:frame><text:a xlink:type="simple" xlink:href="http://www.zerohedge.com/vote/comment/4572429/1/vote/upanddown/1dcc8ad4af560204fdec1ad08fd79354"><text:span text:style-name="T2">Vote up!</text:span></text:a></text:p>
        <text:p text:style-name="P3"><text:soft-page-break/>4</text:p>
        <text:p text:style-name="P5"><draw:frame draw:style-name="fr3" draw:name="Frame9" text:anchor-type="paragraph" svg:width="0.2083in" draw:z-index="13"><draw:text-box fo:min-height="0.2291in"><text:p text:style-name="Text_20_body"/></draw:text-box></draw:frame><text:a xlink:type="simple" xlink:href="http://www.zerohedge.com/vote/comment/4572429/-1/vote/upanddown/08292b7c9d4085763cd1c3eccbc75fb8"><text:span text:style-name="T9">Vote down!</text:span></text:a></text:p>
        <text:p text:style-name="P4">0</text:p>
      </text:section>
      <text:p text:style-name="P28"><text:a xlink:type="simple" xlink:href="http://www.smh.com.au/world/flight-mh370-malaysia-wants-access-to-data-from-pine-gap-20140319-352ta.html"><text:span text:style-name="T11">http://www.smh.com.au/world/flight-mh370-malaysia-wants-access-to-data-f...</text:span></text:a></text:p>
      <text:p text:style-name="P24"><text:span text:style-name="T30">Flight MH370: </text:span><text:span text:style-name="T31">Malaysia wants access to data from Pine Gap</text:span><text:span text:style-name="T30"><text:line-break/><text:line-break/>Read more: </text:span><text:a xlink:type="simple" xlink:href="http://www.smh.com.au/world/flight-mh370-malaysia-wants-access-to-data-from-pine-gap-20140319-352ta.html#ixzz2wXDAvCwN"><text:span text:style-name="T32">http://www.smh.com.au/world/flight-mh370-malaysia-wants-access-to-data-from-pine-gap-20140319-352ta.html#ixzz2wXDAvCwN</text:span></text:a> </text:p>
      <text:p text:style-name="P24">It's a secret. We don't know because they don't want us to know, and that makes us the conspiracy nuts? </text:p>
      <text:p text:style-name="P24"/>
      <text:p text:style-name="P25"/>
      <text:p text:style-name="P25"/>
      <text:p text:style-name="P25"/>
      <text:p text:style-name="P6"><text:a xlink:type="simple" xlink:href="http://www.zerohedge.com/users/proofreder"><text:span text:style-name="T3">Proofreder</text:span></text:a></text:p>
      <text:p text:style-name="P2"><draw:a xlink:type="simple" xlink:href="http://www.zerohedge.com/users/proofreder"><draw:frame draw:style-name="fr6" draw:name="graphics6" text:anchor-type="as-char" svg:width="0.4181in" svg:height="0.4181in" draw:z-index="14"><draw:image xlink:href="http://www.zerohedge.com/sites/default/files/pictures/picture-113620.jpg" xlink:type="simple" xlink:show="embed" xlink:actuate="onLoad"/><svg:title>Proofreder's picture</svg:title></draw:frame></draw:a></text:p>
      <text:section text:style-name="Sect1" text:name="widget-comment-4572849">
        <text:p text:style-name="P5"><draw:frame draw:style-name="fr3" draw:name="Frame10" text:anchor-type="paragraph" svg:width="0.2083in" draw:z-index="15"><draw:text-box fo:min-height="0.2291in"><text:p text:style-name="Text_20_body"/></draw:text-box></draw:frame><text:a xlink:type="simple" xlink:href="http://www.zerohedge.com/vote/comment/4572849/1/vote/upanddown/7decf2a43f9e501b0091d9570cff64c5"><text:span text:style-name="T2">Vote up!</text:span></text:a></text:p>
        <text:p text:style-name="P3">2</text:p>
        <text:p text:style-name="P5"><draw:frame draw:style-name="fr3" draw:name="Frame11" text:anchor-type="paragraph" svg:width="0.2083in" draw:z-index="16"><draw:text-box fo:min-height="0.2291in"><text:p text:style-name="Text_20_body"/></draw:text-box></draw:frame><text:a xlink:type="simple" xlink:href="http://www.zerohedge.com/vote/comment/4572849/-1/vote/upanddown/5fc4cd56d6070c603c8d5ab6a153c3ce"><text:span text:style-name="T9">Vote down!</text:span></text:a></text:p>
        <text:p text:style-name="P4">0</text:p>
      </text:section>
      <text:p text:style-name="P23">Why is <text:span text:style-name="T28">EVERYONE ignoring this little island with a long landing strip</text:span> (but 270 didn't quite make it there) on the southern red line ?</text:p>
      <text:p text:style-name="P24">It's known as <text:span text:style-name="T28">the Cocos (Keeling) island group</text:span> - mostly uninhabited small islands.  Have not seen it mentioned although it is in line with the Maldives sighting course extension - seen flying low and headed south southwest.</text:p>
      <text:p text:style-name="P27">Exercise your mouse; look it up on google maps.  And no, I'm not giving the URL, do it yourself !</text:p>
      <text:p text:style-name="P27"/>
      <text:p text:style-name="P27"/>
      <text:p text:style-name="P27"/>
      <text:p text:style-name="P27">Sorry, but this article is moronic. I didn't think Charles Hugh-Smith or whatever his name is, was retarded but he plainly has some <text:span text:style-name="T28">problems with his maths, map reading, and sources</text:span>.</text:p>
      <text:p text:style-name="P21">Here's a little factoid for you: The distance between Kuala Lumpur and Beijing is 2339.4 Nm. The distance between Kuala Lumpur and Diego Garcia is 1865 Nm. So his insistence that MH370 could not make that distance to <text:span text:style-name="T28">Diego Garcia</text:span> when the plane was loaded with enough fuel to reach Beijing + 1hr flying emergency fuel by aviation law, <text:span text:style-name="T28">does not compute</text:span> at all.</text:p>
      <text:p text:style-name="P22">He also ignores eyewitnesses on the nearby island of the Maldives (So is everyone else) who saw a low flying passenger jet that matches the description of the Malaysian Airline Boeing.</text:p>
      <text:p text:style-name="P27"/>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Lucida Grande" svg:font-family="'Lucida Grande', Verdana,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0T15:19:08.51</meta:creation-date>
    <dc:date>2014-03-20T19:36:54.56</dc:date>
    <meta:editing-duration>PT4H17M45S</meta:editing-duration>
    <meta:editing-cycles>3</meta:editing-cycles>
    <meta:generator>OpenOffice.org/3.4$Win32 OpenOffice.org_project/340m1$Build-9590</meta:generator>
    <meta:document-statistic meta:table-count="0" meta:image-count="6" meta:object-count="0" meta:page-count="6" meta:paragraph-count="96" meta:word-count="2171" meta:character-count="12936"/>
  </office:meta>
</office:document-meta>
</file>